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03a6c" style:font-size-asian="12pt" style:font-weight-asian="bold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Calibri1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KML – JÄSENYHDISTYKSEN TILASTOT VUODELTA 2020 <text:s text:c="14"/><text:line-break/>Palautettava piirin sihteerille </text:span><text:span text:style-name="T5"><text:s/></text:span><text:span text:style-name="T6">7.4.2021 </text:span><text:span text:style-name="T1">mennessä.</text:span><text:line-break/><text:span text:style-name="T7"><text:line-break/>(Voit kirjoittaa vastaukset kullekin riville kaksoispisteen jälkeen, liikkua riviltä toiselle nuolinäppäimillä tai tehdä enterillä uuden rivin ja kirjoittaa vastauksen sille.)</text:span><text:line-break/></text:p>
      <text:p text:style-name="Standard"><text:span text:style-name="T5">Jäsenyhdistyksen nimi:</text:span> <text:line-break/><text:span text:style-name="T9"><text:line-break/></text:span><text:span text:style-name="T5"><text:line-break/>Jäsenyhdistyksen toimihenkilöt kuluvana toimintavuonna 2021</text:span><text:span text:style-name="T4"><text:line-break/></text:span><text:line-break/><text:span text:style-name="T1">Musiikillinen/taiteellinen johtaja</text:span></text:p>
      <text:p text:style-name="Standard">nimi:</text:p>
      <text:p text:style-name="Standard">puh.: <text:line-break/><text:line-break/>sähköposti: <text:line-break/><text:line-break/><text:span text:style-name="T1"><text:line-break/>Puheenjohtaja</text:span> </text:p>
      <text:p text:style-name="Standard">nimi:</text:p>
      <text:p text:style-name="Standard">puh.: <text:line-break/><text:line-break/>sähköposti: <text:line-break/><text:line-break/><text:span text:style-name="T1"><text:line-break/>Sihteeri</text:span></text:p>
      <text:p text:style-name="Standard">nimi:</text:p>
      <text:p text:style-name="Standard">puh.: <text:line-break/><text:line-break/>sähköposti: <text:line-break/><text:line-break/><text:span text:style-name="T1"><text:line-break/>Taloudenhoitaja</text:span></text:p>
      <text:p text:style-name="Standard">nimi:</text:p>
      <text:p text:style-name="Standard">puh.: <text:line-break/><text:line-break/>sähköposti: <text:line-break/><text:line-break/><text:span text:style-name="T1"><text:line-break/></text:span></text:p>
      <text:p text:style-name="P1"/>
      <text:p text:style-name="P1"/>
      <text:p text:style-name="Standard"><text:soft-page-break/><text:span text:style-name="T1">Muut johtokunnan jäsenet</text:span>:</text:p>
      <text:p text:style-name="P1">nimi:</text:p>
      <text:p text:style-name="Standard">puh.: <text:line-break/><text:line-break/>sähköposti: <text:line-break/><text:line-break/><text:span text:style-name="T1">nimi:</text:span></text:p>
      <text:p text:style-name="Standard">puh.: <text:line-break/><text:line-break/>sähköposti: <text:line-break/><text:line-break/><text:span text:style-name="T1">nimi:</text:span></text:p>
      <text:p text:style-name="Standard">puh.: <text:line-break/><text:line-break/>sähköposti: <text:line-break/><text:span text:style-name="T11"><text:line-break/></text:span><text:span text:style-name="T1">nimi:</text:span></text:p>
      <text:p text:style-name="Standard">puh.: <text:line-break/><text:line-break/>sähköposti: <text:line-break/></text:p>
      <text:p text:style-name="P6">Saako SKML lähettää tiedotteitaan sähköpostiin?<text:tab/>Kyllä<text:tab/>Ei</text:p>
      <text:p text:style-name="Standard"><text:span text:style-name="T5">Toiminta tilastovuonna 2020 (Tilastokeskus kerää tietoa kuorojen toiminnasta)</text:span><text:span text:style-name="T1"><text:line-break/></text:span></text:p>
      <text:p text:style-name="Standard"><text:span text:style-name="T1">Jäsenmäärä</text:span>: <text:s text:c="7"/>joista yli 20 vuotiaita:<text:span text:style-name="T2"><text:line-break/></text:span></text:p>
      <text:p text:style-name="Standard"><text:span text:style-name="T1">TAPAHTUMIEN MÄÄRÄT</text:span><text:line-break/>Konsertit ja muut musiikkitilaisuudet:<text:tab/><text:line-break/>Muut esiintymiset ja vierailut:<text:tab/><text:line-break/>Osallistumiset jumalanpalveluksiin:<text:tab/><text:line-break/>Harjoitukset (myös esiintymistä edeltävät):<text:tab/><text:line-break/><text:line-break/><text:span text:style-name="T5">Muuta toimintaa:</text:span><text:line-break/></text:p>
      <text:p text:style-name="Standard"/>
      <text:p text:style-name="Standard"><text:line-break/><text:line-break/></text:p>
      <text:p text:style-name="Standard"><text:span text:style-name="T5">Vuosi- ym. juhlat:</text:span><text:line-break/></text:p>
      <text:p text:style-name="Standard"/>
      <text:p text:style-name="Standard"><text:soft-page-break/><text:line-break/><text:line-break/><text:span text:style-name="T5">Tilastovuonna 2020 jaetut SKML:n ansiomerkit (kpl)</text:span><text:line-break/><text:line-break/>2-v. jäsenmerkki: <text:s text:c="2"/></text:p>
      <text:p text:style-name="Standard">5-v. ansiomerkki: </text:p>
      <text:p text:style-name="Standard">10-v. ansiomerkki: </text:p>
      <text:p text:style-name="Standard">20-v. ansiomerkki:</text:p>
      <text:p text:style-name="Standard">30-v. ansiomerkki:</text:p>
      <text:p text:style-name="Standard">40-v. ansiomerkki:</text:p>
      <text:p text:style-name="Standard">50-v. ansiomerkki:</text:p>
      <text:p text:style-name="Standard">60-v. ansiomerkki <text:span text:style-name="T1">(uusi!):</text:span></text:p>
      <text:p text:style-name="Standard"/>
      <text:p text:style-name="P5">Kuluvan vuoden jäsenmäärät:</text:p>
      <text:p text:style-name="Standard"><text:span text:style-name="T1">Jäsenmäärä 1.1.2021</text:span>: <text:s text:c="5"/><text:span text:style-name="T3">joista yli 20 vuotiaita:</text:span><text:line-break/><text:span text:style-name="T2"><text:line-break/></text:span><text:span text:style-name="T10">Yhdistysjäsenet</text:span><text:span text:style-name="T8">: Jäsenmaksua ei peritä alle 20-vuotiailta jäseniltä. Jäsenmaksusta on vapautettu vielä sen vuoden, jolloin jäsen täyttää 20-vuotta.<text:line-break/>Seurakuntajäsen: Jäsenmaksu on 0,06 € / seurakunnan jäsen. (esim. 10 000 jäsenen seurakunnassa 600,00 €). Seurakuntajäsenten kaikki musiikkitoiminta ja työntekijät pääsevät liiton toiminnan ja tukien piiriin riippumatta siitä, millä tavalla musiikkitoiminta on organisoitu tai kuinka pysyväisluonteista se on.<text:line-break/></text:span></text:p>
      <text:p text:style-name="P1"/>
      <text:p text:style-name="P1"/>
      <text:p text:style-name="P1">Toiveita ja terveisiä SKML:lle:<text:line-break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3">Tilaa SKML:n uutiskirje! </text:span><text:span text:style-name="T12"><text:s text:c="58"/></text:span><text:line-break/> <text:s text:c="103"/><text:line-break/>Suomen Kirkkomusiikkiliiton uutiskirje on osa SKML:n jäsenpalvelua ja sen vastaanottajiksi toivotaan kaikkia jäseniä. Kirjaa tähän yhteystietosi, niin lisäämme sinut uutiskirjeen vastaanottajalistalle.<text:line-break/></text:p>
      <text:p text:style-name="Standard">tilaajan sähköposti:</text:p>
      <text:p text:style-name="Standard">tilaajan sähköposti:</text:p>
      <text:p text:style-name="Standard">tilaajan sähköposti:</text:p>
      <text:p text:style-name="Standard">tilaajan sähköposti:</text:p>
      <text:p text:style-name="Standard">tilaajan sähköposti:</text:p>
      <text:p text:style-name="Standard">tilaajan sähköposti:</text:p>
      <text:p text:style-name="Standard">tilaajan sähköposti:</text:p>
      <text:p text:style-name="Standard">tilaajan sähköposti:</text:p>
      <text:p text:style-name="Standard">tilaajan sähköposti:</text:p>
      <text:p text:style-name="Standard">tilaajan sähköposti:<text:line-break/></text:p>
      <text:p text:style-name="Standard">Uutiskirje lähetetään vain sähköisenä. Lisäksi viestimme Kirkkomusiikkilehdessä sekä liiton verkko- ja Facebook -sivuilla <text:a xlink:type="simple" xlink:href="http://www.skml.fi/" text:style-name="Internet_20_link" text:visited-style-name="Visited_20_Internet_20_Link">www.skml.fi</text:a> ja <text:a xlink:type="simple" xlink:href="https://www.facebook.com/SuomenKirkkomusiikkiliittoRy" text:style-name="Internet_20_link" text:visited-style-name="Visited_20_Internet_20_Link">https://www.facebook.com/SuomenKirkkomusiikkiliittoRy</text:a> Jos haluat ilmoittaa jakelulistalle uusia nimiä tai poistua uutiskirjeen jakelulistalta, lähetä viesti osoitteeseen <text:a xlink:type="simple" xlink:href="mailto:skml@skml.fi" text:style-name="Internet_20_link" text:visited-style-name="Visited_20_Internet_20_Link">skml</text:a><text:a xlink:type="simple" xlink:href="mailto:skml@skml.fi" text:style-name="Internet_20_link" text:visited-style-name="Visited_20_Internet_20_Link"><text:span text:style-name="T11">@</text:span></text:a><text:a xlink:type="simple" xlink:href="mailto:skml@skml.fi" text:style-name="Internet_20_link" text:visited-style-name="Visited_20_Internet_20_Link">skml.fi</text:a><text:line-break/><text:span text:style-name="T7"><text:line-break/> <text:s text:c="60"/><text:line-break/> <text:s text:c="56"/></text:span><text:span text:style-name="T14">Kiitos kun annat kirkkomusiikin soida!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Musiikkiyhdistykset, joiden alaisuudessa toimii useita musiikkiryhmiä, täyttävät lisäksi:</text:p>
      <text:p text:style-name="Standard"/>
      <text:p text:style-name="P1">Ryhmän nimi:</text:p>
      <text:p text:style-name="Standard">jäsenmäärä:<text:line-break/><text:line-break/>yhteyshenkilö: <text:line-break/><text:line-break/>sähköposti:<text:line-break/><text:line-break/><text:span text:style-name="T1"><text:line-break/>Ryhmän nimi:</text:span></text:p>
      <text:p text:style-name="Standard">jäsenmäärä:<text:line-break/><text:line-break/>yhteyshenkilö: <text:line-break/><text:line-break/>sähköposti:</text:p>
      <text:p text:style-name="P1"/>
      <text:p text:style-name="P1">Ryhmän nimi:</text:p>
      <text:p text:style-name="Standard">jäsenmäärä:<text:line-break/><text:line-break/>yhteyshenkilö: <text:line-break/><text:line-break/>sähköposti:<text:line-break/><text:line-break/><text:line-break/><text:span text:style-name="T1"><text:line-break/>Ryhmän nimi:</text:span></text:p>
      <text:p text:style-name="Standard">jäsenmäärä:<text:line-break/><text:line-break/>yhteyshenkilö: <text:line-break/><text:line-break/>sähköposti:<text:line-break/></text:p>
      <text:p text:style-name="P1">Ryhmän nimi:</text:p>
      <text:p text:style-name="Standard">jäsenmäärä:<text:line-break/><text:line-break/>yhteyshenkilö: <text:line-break/><text:line-break/>sähköposti: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latunniste_20_Char" style:display-name="Alatunniste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97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priina Ritaranta</meta:initial-creator>
    <meta:editing-cycles>3</meta:editing-cycles>
    <meta:creation-date>2021-02-23T08:21:00</meta:creation-date>
    <dc:date>2021-03-07T16:04:02.277000000</dc:date>
    <meta:editing-duration>PT35S</meta:editing-duration>
    <meta:generator>LibreOffice/6.0.6.2$Windows_X86_64 LibreOffice_project/0c292870b25a325b5ed35f6b45599d2ea4458e77</meta:generator>
    <meta:document-statistic meta:table-count="0" meta:image-count="0" meta:object-count="0" meta:page-count="5" meta:paragraph-count="55" meta:word-count="314" meta:character-count="3394" meta:non-whitespace-character-count="2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